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1938in" fo:margin-left="-0.120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3.9583in"/>
    </style:style>
    <style:style style:name="Table1.C" style:family="table-column">
      <style:table-column-properties style:column-width="2.7354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7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2bdefd" officeooo:paragraph-rsid="002bdef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5cdb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0782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bdefd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bdefd" officeooo:paragraph-rsid="002bdefd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0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23dcd8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2e0136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34c9d2" style:font-name-asian="Arial" style:font-name-complex="Arial"/>
    </style:style>
    <style:style style:name="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officeooo:rsid="002d9090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1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language="sr" fo:country="RS" officeooo:rsid="0025cdb2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7" style:family="text">
      <style:text-properties fo:color="#000000" officeooo:rsid="001eed3b" style:language-asian="en" style:country-asian="US"/>
    </style:style>
    <style:style style:name="T28" style:family="text">
      <style:text-properties officeooo:rsid="001e3928"/>
    </style:style>
    <style:style style:name="T29" style:family="text">
      <style:text-properties fo:language="sr" fo:country="RS" officeooo:rsid="001e3928"/>
    </style:style>
    <style:style style:name="T30" style:family="text">
      <style:text-properties officeooo:rsid="001f824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642544" style:font-size-asian="14pt" style:font-size-complex="14pt"/>
    </style:style>
    <style:style style:name="T34" style:family="text">
      <style:text-properties fo:font-size="14pt" officeooo:rsid="008085f5" style:font-size-asian="14pt" style:font-size-complex="14pt"/>
    </style:style>
    <style:style style:name="T35" style:family="text">
      <style:text-properties fo:font-size="14pt" officeooo:rsid="002d1768" style:font-size-asian="14pt" style:font-size-complex="14pt"/>
    </style:style>
    <style:style style:name="T36" style:family="text">
      <style:text-properties fo:font-size="14pt" officeooo:rsid="0034c9d2" style:font-size-asian="14pt" style:font-size-complex="14pt"/>
    </style:style>
    <style:style style:name="T37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38" style:family="text">
      <style:text-properties style:font-name="arial" fo:language="sr" fo:country="RS" officeooo:rsid="0023dcd8" style:font-name-complex="arial" style:font-style-complex="italic"/>
    </style:style>
    <style:style style:name="T39" style:family="text">
      <style:text-properties officeooo:rsid="002bdefd"/>
    </style:style>
    <style:style style:name="T40" style:family="text">
      <style:text-properties officeooo:rsid="00322f3d"/>
    </style:style>
    <style:style style:name="T41" style:family="text">
      <style:text-properties officeooo:rsid="0034c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1"/></text:span></text:p>
      <text:p text:style-name="P3"><text:span text:style-name="Default_20_Paragraph_20_Font"><text:span text:style-name="T11">„</text:span></text:span><text:span text:style-name="Default_20_Paragraph_20_Font"><text:span text:style-name="T12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<text:span text:style-name="T32">Д-</text:span><text:span text:style-name="T35">1</text:span><text:span text:style-name="T36">21</text:span><text:span text:style-name="T32">/20</text:span><text:span text:style-name="T33">2</text:span><text:span text:style-name="T35">3</text:span><text:span text:style-name="T32">-</text:span><text:span text:style-name="T34">O</text:span></text:p>
      <text:p text:style-name="P11"/>
      <text:p text:style-name="P7"><text:span text:style-name="Default_20_Paragraph_20_Font"><text:span text:style-name="T38">Прибор</text:span></text:span><text:span text:style-name="Default_20_Paragraph_20_Font"><text:span text:style-name="T37"> за чишћење и одржавање хигијене</text:span></text:span></text:p>
      <text:p text:style-name="P7"><text:span text:style-name="Default_20_Paragraph_20_Font"><text:span text:style-name="T27"/></text:span></text:p>
      <text:p text:style-name="P14">- <text:span text:style-name="T28">ОТВОРЕНИ </text:span>ПОСТУПАК ЈАВНЕ НАБАВКЕ -</text:p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B2" office:value-type="string">
            <text:p text:style-name="P19"/>
            <text:p text:style-name="P29"><text:span text:style-name="T24">Ми</text:span><text:span text:style-name="T25">лош Орловић</text:span><text:span text:style-name="T23"> </text:span><text:span text:style-name="T22">- ч</text:span><text:span text:style-name="T21">лан</text:span><text:span text:style-name="T26"> </text:span><text:span text:style-name="T22">к</text:span><text:span text:style-name="T26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2"><text:span text:style-name="T39">2</text:span>.</text:p>
          </table:table-cell>
          <table:table-cell table:style-name="Table1.A3" office:value-type="string">
            <text:p text:style-name="P26"><text:span text:style-name="T41">Олгица Петровић</text:span> - 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3">3.</text:p>
          </table:table-cell>
          <table:table-cell table:style-name="Table1.A3" office:value-type="string">
            <text:p text:style-name="P25"><text:span text:style-name="T28">Јасмина Лукић </text:span>- 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4">4.</text:p>
          </table:table-cell>
          <table:table-cell table:style-name="Table1.A3" office:value-type="string">
            <text:p text:style-name="P28">Весна <text:span text:style-name="T40">Ф</text:span>илиповић, 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3"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27">Дарко Фуртула – члан комисије <text:s/><text:span text:style-name="T28">дипл. правник</text:span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30"/>
      <text:p text:style-name="P4"/>
      <text:p text:style-name="P4"/>
      <text:p text:style-name="P4">Конкурсна документација садржи:</text:p>
      <text:p text:style-name="P4"/>
      <text:p text:style-name="P4">- <text:span text:style-name="T30">Подаци о предмету набавке</text:span></text:p>
      <text:p text:style-name="P5">- Опис и спецификација предмета набавке</text:p>
      <text:p text:style-name="P5">- Техничка спецификација</text:p>
      <text:p text:style-name="P5">- Образац структуре цене</text:p>
      <text:p text:style-name="P5">- Модел уговора</text:p>
      <text:p text:style-name="P5">- Критеријуми за квалитативни избор привредног субјекта</text:p>
      <text:p text:style-name="P5">- Критеријум за доделу уговора</text:p>
      <text:p text:style-name="P6"><text:span text:style-name="T31">- Упутство понуђачима како да сачине понуду</text:span> </text:p>
      <text:p text:style-name="P31"/>
      <text:p text:style-name="P30"/>
      <text:p text:style-name="P32"><text:span text:style-name="T13">„</text:span><text:span text:style-name="T14">КОЛУБАРА-УСЛУГЕ“д.о.о.</text:span></text:p>
      <text:p text:style-name="P16">_____________________________</text:p>
      <text:p text:style-name="P17"/>
      <text:p text:style-name="P15"><text:span text:style-name="T15">Лазаревац</text:span><text:span text:style-name="T18">,</text:span><text:span text:style-name="T15"> 20</text:span><text:span text:style-name="T16">2</text:span><text:span text:style-name="T17">3</text:span><text:span text:style-name="T18">.</text:span><text:span text:style-name="T15">г</text:span><text:span text:style-name="T19">од.</text:span></text:p>
      <text:p text:style-name="P15"><text:span text:style-name="Default_20_Paragraph_20_Font"><text:span text:style-name="T20"/></text:span></text:p>
      <text:p text:style-name="P13"/>
      <text:p text:style-name="P2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2e0136" style:font-name-asian="Arial" style:font-name-complex="Arial"/>
    </style:style>
    <style:style style:name="MT4" style:family="text">
      <style:text-properties style:font-name="Liberation Serif" fo:language="sr" fo:country="RS" officeooo:rsid="0034c9d2" style:font-name-asian="Arial" style:font-name-complex="Arial"/>
    </style:style>
    <style:style style:name="MT5" style:family="text">
      <style:text-properties style:font-name="Liberation Serif" fo:language="sr" fo:country="RS" officeooo:rsid="000f428a" style:font-name-asian="Arial" style:font-name-complex="Arial"/>
    </style:style>
    <style:style style:name="MT6" style:family="text">
      <style:text-properties style:font-name="Liberation Serif" officeooo:rsid="000c7ccb" style:font-name-asian="Arial" style:font-name-complex="Arial"/>
    </style:style>
    <style:style style:name="MT7" style:family="text">
      <style:text-properties style:font-name="Liberation Serif" officeooo:rsid="0023dcd8" style:font-name-asian="Arial" style:font-name-complex="Arial"/>
    </style:style>
    <style:style style:name="M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9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21</text:span><text:span text:style-name="MT1">/20</text:span><text:span text:style-name="MT5">2</text:span><text:span text:style-name="MT3">3</text:span><text:span text:style-name="MT1">-</text:span><text:span text:style-name="MT6">О <text:s text:c="4"/></text:span><text:span text:style-name="MT7">Прибор</text:span><text:span text:style-name="MT8"> за чишћење и одржавање хигијене</text:span><text:span text:style-name="MT1"> <text:s text:c="9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6-27T07:27:57.069715357</dc:date>
    <meta:editing-duration>PT38M51S</meta:editing-duration>
    <meta:editing-cycles>23</meta:editing-cycles>
    <meta:generator>LibreOffice/6.0.7.3$Linux_X86_64 LibreOffice_project/00m0$Build-3</meta:generator>
    <meta:print-date>2023-01-31T11:53:09.664151800</meta:print-date>
    <meta:document-statistic meta:table-count="1" meta:image-count="0" meta:object-count="0" meta:page-count="1" meta:paragraph-count="31" meta:word-count="117" meta:character-count="824" meta:non-whitespace-character-count="722"/>
  </office:meta>
</office:document-meta>
</file>